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61000001865F01BEDE30313CE7.jpg" manifest:media-type="image/jpeg"/>
  <manifest:file-entry manifest:full-path="Pictures/10000000000000ED000000ED96CCFAD3122E3CB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2" svg:font-family="Mangal"/>
    <style:font-face style:name="Courier New" svg:font-family="'Courier New'" style:font-family-generic="modern"/>
    <style:font-face style:name="Liberation Mono" svg:font-family="'Liberation Mono'" style:font-family-generic="modern"/>
    <style:font-face style:name="NSimSun" svg:font-family="NSimSun" style:font-family-generic="modern"/>
    <style:font-face style:name="Arial" svg:font-family="Arial" style:font-family-generic="swiss"/>
    <style:font-face style:name="Times New Roman1" svg:font-family="'Times New Roman'" style:font-family-generic="swiss"/>
    <style:font-face style:name="SimSun1" svg:font-family="SimSun, 宋体" style:font-pitch="variable"/>
    <style:font-face style:name="Bookman Old Style" svg:font-family="'Bookman Old Style'"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Tabla1" style:family="table">
      <style:table-properties style:width="17.597cm" fo:margin-left="-1.058cm" table:align="left" style:writing-mode="lr-tb"/>
    </style:style>
    <style:style style:name="Tabla1.A" style:family="table-column">
      <style:table-column-properties style:column-width="8.999cm"/>
    </style:style>
    <style:style style:name="Tabla1.B" style:family="table-column">
      <style:table-column-properties style:column-width="8.597cm"/>
    </style:style>
    <style:style style:name="Tabla1.1" style:family="table-row">
      <style:table-row-properties style:min-row-height="0.095cm" fo:keep-together="auto"/>
    </style:style>
    <style:style style:name="Tabla1.A1" style:family="table-cell">
      <style:table-cell-properties style:vertical-align="top" fo:padding-left="0.191cm" fo:padding-right="0.191cm" fo:padding-top="0cm" fo:padding-bottom="0cm" fo:border="none" style:writing-mode="lr-tb"/>
    </style:style>
    <style:style style:name="Tabla2" style:family="table">
      <style:table-properties style:width="17.302cm" fo:margin-left="-0.868cm" table:align="left" style:writing-mode="lr-tb"/>
    </style:style>
    <style:style style:name="Tabla2.A" style:family="table-column">
      <style:table-column-properties style:column-width="8.37cm"/>
    </style:style>
    <style:style style:name="Tabla2.B" style:family="table-column">
      <style:table-column-properties style:column-width="8.932cm"/>
    </style:style>
    <style:style style:name="Tabla2.1" style:family="table-row">
      <style:table-row-properties fo:keep-together="auto"/>
    </style:style>
    <style:style style:name="Tabla2.A1" style:family="table-cell">
      <style:table-cell-properties style:vertical-align="top" fo:padding-left="0.123cm" fo:padding-right="0.123cm" fo:padding-top="0cm" fo:padding-bottom="0cm" fo:border="none" style:writing-mode="lr-tb"/>
    </style:style>
    <style:style style:name="Tabla2.2" style:family="table-row">
      <style:table-row-properties style:min-row-height="0.933cm" fo:keep-together="auto"/>
    </style:style>
    <style:style style:name="P1" style:family="paragraph" style:parent-style-name="Header">
      <style:paragraph-properties fo:margin-top="0.423cm" fo:margin-bottom="0cm" loext:contextual-spacing="false" style:snap-to-layout-grid="false"/>
      <style:text-properties fo:language="es" fo:country="ES" style:language-asian="es" style:country-asian="ES"/>
    </style:style>
    <style:style style:name="P2" style:family="paragraph" style:parent-style-name="Header">
      <style:paragraph-properties fo:margin-left="0cm" fo:margin-right="-0.635cm" fo:text-align="end" style:justify-single-word="false" fo:text-indent="0cm" style:auto-text-indent="false" style:snap-to-layout-grid="false"/>
      <style:text-properties fo:font-size="8pt" fo:language="es" fo:country="ES" style:font-size-asian="8pt" style:language-asian="es" style:country-asian="ES"/>
    </style:style>
    <style:style style:name="P3" style:family="paragraph" style:parent-style-name="Header">
      <style:paragraph-properties fo:text-align="end" style:justify-single-word="false"/>
    </style:style>
    <style:style style:name="P4" style:family="paragraph" style:parent-style-name="Text_20_body">
      <style:paragraph-properties fo:margin-left="0cm" fo:margin-right="-0.002cm" fo:line-height="0.529cm" fo:text-align="center" style:justify-single-word="false" fo:keep-together="always" fo:text-indent="0cm" style:auto-text-indent="false" style:snap-to-layout-grid="false"/>
      <style:text-properties style:font-name="Arial1" fo:font-size="11pt" fo:language="ca" fo:country="ES" officeooo:paragraph-rsid="002cf062" style:font-size-asian="11pt" style:font-name-complex="Arial1" style:font-size-complex="11pt"/>
    </style:style>
    <style:style style:name="P5" style:family="paragraph" style:parent-style-name="Text_20_body">
      <style:paragraph-properties fo:margin-left="0cm" fo:margin-right="-0.002cm" fo:line-height="0.529cm" fo:text-align="center" style:justify-single-word="false" fo:keep-together="always" fo:text-indent="0cm" style:auto-text-indent="false"/>
      <style:text-properties style:font-name="Arial1" fo:font-size="11pt" fo:language="ca" fo:country="ES" officeooo:paragraph-rsid="002cf062" style:font-size-asian="11pt" style:font-name-complex="Arial1" style:font-size-complex="11pt"/>
    </style:style>
    <style:style style:name="P6" style:family="paragraph" style:parent-style-name="Text_20_body">
      <style:paragraph-properties fo:margin-left="0cm" fo:margin-right="-0.002cm" fo:line-height="0.529cm" fo:text-align="center" style:justify-single-word="false" fo:text-indent="0cm" style:auto-text-indent="false" style:snap-to-layout-grid="false"/>
      <style:text-properties style:font-name="Arial1" fo:font-size="11pt" fo:language="ca" fo:country="ES" officeooo:paragraph-rsid="002cf062" style:font-size-asian="11pt" style:font-name-complex="Arial1" style:font-size-complex="11pt"/>
    </style:style>
    <style:style style:name="P7" style:family="paragraph" style:parent-style-name="Text_20_body">
      <style:paragraph-properties fo:margin-left="0cm" fo:margin-right="-0.002cm" fo:line-height="0.529cm" fo:text-align="center" style:justify-single-word="false" fo:keep-together="always" fo:text-indent="0cm" style:auto-text-indent="false"/>
      <style:text-properties style:font-name="Arial1" fo:font-size="11pt" fo:language="ca" fo:country="ES" officeooo:paragraph-rsid="002cf062" style:font-size-asian="11pt" style:font-name-complex="Arial1" style:font-size-complex="11pt" style:font-weight-complex="bold"/>
    </style:style>
    <style:style style:name="P8" style:family="paragraph" style:parent-style-name="Standard">
      <style:paragraph-properties fo:margin-left="0cm" fo:margin-right="-0.002cm" fo:line-height="0.529cm" fo:text-align="center" style:justify-single-word="false" fo:keep-together="always" fo:text-indent="0cm" style:auto-text-indent="false"/>
      <style:text-properties style:font-name="Arial1" fo:font-size="11pt" fo:language="ca" fo:country="ES" fo:font-weight="bold" officeooo:paragraph-rsid="002cf062" style:font-size-asian="11pt" style:font-weight-asian="bold" style:font-name-complex="Arial1" style:font-size-complex="11pt" style:font-weight-complex="bold"/>
    </style:style>
    <style:style style:name="P9" style:family="paragraph" style:parent-style-name="Standard">
      <style:paragraph-properties fo:margin-left="0cm" fo:margin-right="-0.002cm" fo:line-height="0.529cm" fo:text-align="center" style:justify-single-word="false" fo:keep-together="always" fo:text-indent="0cm" style:auto-text-indent="false" style:snap-to-layout-grid="false"/>
      <style:text-properties style:font-name="Arial1" fo:font-size="11pt" fo:language="ca" fo:country="ES" fo:font-weight="bold" officeooo:paragraph-rsid="002cf062" style:font-size-asian="11pt" style:font-weight-asian="bold" style:font-name-complex="Arial1" style:font-size-complex="11pt"/>
    </style:style>
    <style:style style:name="P10" style:family="paragraph" style:parent-style-name="Standard">
      <style:paragraph-properties fo:margin-left="0cm" fo:margin-right="-0.002cm" fo:line-height="0.529cm" fo:text-align="center" style:justify-single-word="false" fo:keep-together="always" fo:text-indent="0cm" style:auto-text-indent="false"/>
      <style:text-properties style:font-name="Arial1" fo:font-size="11pt" fo:language="ca" fo:country="ES" fo:font-weight="bold" officeooo:paragraph-rsid="002cf062" style:font-size-asian="11pt" style:font-weight-asian="bold" style:font-name-complex="Arial1" style:font-size-complex="11pt"/>
    </style:style>
    <style:style style:name="P11" style:family="paragraph" style:parent-style-name="Standard">
      <style:paragraph-properties fo:margin-left="0cm" fo:margin-right="-0.002cm" fo:line-height="0.529cm" fo:text-align="center" style:justify-single-word="false" fo:keep-together="always" fo:text-indent="0cm" style:auto-text-indent="false"/>
      <style:text-properties officeooo:paragraph-rsid="002cf062"/>
    </style:style>
    <style:style style:name="P12" style:family="paragraph" style:parent-style-name="Standard">
      <style:paragraph-properties fo:margin-left="0cm" fo:margin-right="-0.002cm" fo:line-height="0.499cm" fo:text-align="justify" style:justify-single-word="false" fo:keep-together="always" fo:orphans="0" fo:widows="0" fo:text-indent="0cm" style:auto-text-indent="false" fo:keep-with-next="auto"/>
      <style:text-properties style:font-name="Arial1" fo:font-size="11pt" fo:language="ca" fo:country="ES" officeooo:paragraph-rsid="002cf062" style:font-size-asian="11pt" style:font-name-complex="Arial1" style:font-size-complex="11pt"/>
    </style:style>
    <style:style style:name="P13" style:family="paragraph" style:parent-style-name="Standard">
      <style:paragraph-properties fo:margin-left="0cm" fo:margin-right="-0.002cm" fo:line-height="0.499cm" fo:text-align="justify" style:justify-single-word="false" fo:keep-together="always" fo:orphans="0" fo:widows="0" fo:text-indent="0cm" style:auto-text-indent="false" fo:keep-with-next="auto" style:text-autospace="none"/>
      <style:text-properties style:font-name="Arial1" fo:font-size="11pt" fo:language="ca" fo:country="ES" officeooo:paragraph-rsid="002cf062" style:font-size-asian="11pt" style:font-name-complex="Arial1" style:font-size-complex="11pt"/>
    </style:style>
    <style:style style:name="P14" style:family="paragraph" style:parent-style-name="Standard">
      <style:paragraph-properties fo:margin-left="0cm" fo:margin-right="-0.002cm" fo:line-height="0.499cm" fo:text-align="justify" style:justify-single-word="false" fo:orphans="0" fo:widows="0" fo:text-indent="0cm" style:auto-text-indent="false" fo:keep-with-next="auto"/>
      <style:text-properties style:font-name="Arial1" fo:font-size="11pt" fo:language="ca" fo:country="ES" officeooo:paragraph-rsid="002cf062" style:font-size-asian="11pt" style:font-name-complex="Arial1" style:font-size-complex="11pt"/>
    </style:style>
    <style:style style:name="P15" style:family="paragraph" style:parent-style-name="Standard">
      <style:paragraph-properties fo:margin-left="0cm" fo:margin-right="-0.002cm" fo:line-height="0.499cm" fo:text-align="justify" style:justify-single-word="false" fo:keep-together="always" fo:orphans="0" fo:widows="0" fo:text-indent="0cm" style:auto-text-indent="false" fo:keep-with-next="auto"/>
      <style:text-properties style:font-name="Arial1" fo:font-size="11pt" fo:language="ca" fo:country="ES" fo:font-weight="bold" officeooo:paragraph-rsid="002cf062" style:font-size-asian="11pt" style:font-weight-asian="bold" style:font-name-complex="Arial1" style:font-size-complex="11pt" style:font-weight-complex="bold"/>
    </style:style>
    <style:style style:name="P16" style:family="paragraph" style:parent-style-name="Standard">
      <style:paragraph-properties fo:margin-left="0cm" fo:margin-right="-0.002cm" fo:line-height="0.499cm" fo:text-align="justify" style:justify-single-word="false" fo:keep-together="always" fo:orphans="0" fo:widows="0" fo:text-indent="0cm" style:auto-text-indent="false" fo:keep-with-next="auto" style:text-autospace="none"/>
      <style:text-properties officeooo:paragraph-rsid="002cf062"/>
    </style:style>
    <style:style style:name="P17" style:family="paragraph" style:parent-style-name="Standard">
      <style:paragraph-properties fo:margin-left="0cm" fo:margin-right="-0.002cm" fo:line-height="0.499cm" fo:text-align="justify" style:justify-single-word="false" fo:keep-together="always" fo:orphans="0" fo:widows="0" fo:text-indent="0cm" style:auto-text-indent="false" fo:keep-with-next="auto"/>
      <style:text-properties officeooo:paragraph-rsid="002cf062"/>
    </style:style>
    <style:style style:name="P18" style:family="paragraph" style:parent-style-name="Standard">
      <style:paragraph-properties fo:margin-left="0cm" fo:margin-right="-0.002cm" fo:line-height="0.499cm" fo:text-align="justify" style:justify-single-word="false" fo:keep-together="always" fo:orphans="0" fo:widows="0" fo:text-indent="0cm" style:auto-text-indent="false" fo:keep-with-next="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02cf062"/>
    </style:style>
    <style:style style:name="P19" style:family="paragraph" style:parent-style-name="Standard">
      <style:paragraph-properties fo:margin-left="0cm" fo:margin-right="-0.002cm" fo:line-height="0.499cm" fo:text-align="justify" style:justify-single-word="false" fo:keep-together="always" fo:orphans="0" fo:widows="0" fo:text-indent="0cm" style:auto-text-indent="false" fo:keep-with-next="auto"/>
      <style:text-properties fo:letter-spacing="-0.007cm" officeooo:paragraph-rsid="002cf062"/>
    </style:style>
    <style:style style:name="P20" style:family="paragraph" style:parent-style-name="Texto_20_independiente_20_21">
      <style:paragraph-properties fo:margin-left="0cm" fo:margin-right="-0.002cm" fo:line-height="0.499cm" fo:keep-together="always" fo:orphans="0" fo:widows="0" fo:text-indent="0cm" style:auto-text-indent="false" fo:keep-with-next="auto" style:text-autospace="none"/>
      <style:text-properties style:font-name="Arial1" fo:language="ca" fo:country="ES" officeooo:paragraph-rsid="002cf062" style:font-name-complex="Arial1" style:font-size-complex="11pt"/>
    </style:style>
    <style:style style:name="P21" style:family="paragraph" style:parent-style-name="Estilo1">
      <style:paragraph-properties fo:margin-left="0cm" fo:margin-right="-0.002cm" fo:line-height="0.499cm" fo:text-align="justify" style:justify-single-word="false" fo:keep-together="always" fo:orphans="0" fo:widows="0" fo:text-indent="0cm" style:auto-text-indent="false" fo:keep-with-next="auto"/>
      <style:text-properties style:font-name="Arial1" fo:font-size="11pt" fo:letter-spacing="-0.004cm" fo:language="ca" fo:country="ES" fo:font-weight="bold" officeooo:paragraph-rsid="002cf062" style:font-name-asian="Arial1" style:font-size-asian="11pt" style:font-weight-asian="bold" style:font-name-complex="Arial1" style:font-size-complex="11pt" style:font-weight-complex="bold"/>
    </style:style>
    <style:style style:name="P22" style:family="paragraph" style:parent-style-name="Preformatted_20_Text">
      <style:paragraph-properties fo:margin-left="0cm" fo:margin-right="-0.002cm" fo:line-height="0.529cm" fo:text-align="center" style:justify-single-word="false" fo:keep-together="always" fo:text-indent="0cm" style:auto-text-indent="false"/>
      <style:text-properties style:font-name="Arial1" fo:font-size="11pt" fo:language="ca" fo:country="ES" fo:font-weight="bold" officeooo:paragraph-rsid="002cf062" style:font-name-asian="Times New Roman" style:font-size-asian="11pt" style:font-weight-asian="bold" style:font-name-complex="Arial1" style:font-size-complex="11pt"/>
    </style:style>
    <style:style style:name="P23" style:family="paragraph" style:parent-style-name="Standard">
      <style:paragraph-properties fo:line-height="0.499cm" fo:text-align="justify" style:justify-single-word="false" fo:keep-together="always" fo:orphans="0" fo:widows="0" fo:break-before="page" fo:keep-with-next="auto"/>
      <style:text-properties officeooo:paragraph-rsid="002cf062"/>
    </style:style>
    <style:style style:name="P24" style:family="paragraph" style:parent-style-name="Standard">
      <style:text-properties officeooo:paragraph-rsid="002cf062"/>
    </style:style>
    <style:style style:name="P25" style:family="paragraph" style:parent-style-name="Standard">
      <style:paragraph-properties fo:margin-left="0cm" fo:margin-right="0cm" fo:margin-top="0cm" fo:margin-bottom="0cm" loext:contextual-spacing="false" fo:line-height="0.499cm" fo:text-align="justify" style:justify-single-word="false" fo:orphans="0" fo:widows="0" fo:text-indent="0cm" style:auto-text-indent="false">
        <style:tab-stops>
          <style:tab-stop style:position="8.412cm"/>
        </style:tab-stops>
      </style:paragraph-properties>
    </style:style>
    <style:style style:name="P26" style:family="paragraph" style:parent-style-name="Standard">
      <style:paragraph-properties fo:margin-left="0cm" fo:margin-right="0cm" fo:margin-top="0cm" fo:margin-bottom="0cm" loext:contextual-spacing="false" fo:line-height="0.499cm" fo:text-align="justify" style:justify-single-word="false" fo:orphans="0" fo:widows="0" fo:text-indent="0cm" style:auto-text-indent="false">
        <style:tab-stops>
          <style:tab-stop style:position="8.412cm"/>
        </style:tab-stops>
      </style:paragraph-properties>
      <style:text-properties officeooo:paragraph-rsid="002cf062"/>
    </style:style>
    <style:style style:name="P27" style:family="paragraph" style:parent-style-name="Texto_20_independiente_20_22">
      <style:paragraph-properties fo:margin-left="0cm" fo:margin-right="0cm" fo:line-height="0.499cm" fo:keep-together="always" fo:orphans="0" fo:widows="0" fo:text-indent="0cm" style:auto-text-indent="false" fo:keep-with-next="auto"/>
      <style:text-properties style:font-name="Arial1" officeooo:paragraph-rsid="002cf062" style:font-name-complex="Arial1"/>
    </style:style>
    <style:style style:name="P28" style:family="paragraph" style:parent-style-name="Standard">
      <style:paragraph-properties fo:line-height="0.499cm" fo:text-align="justify" style:justify-single-word="false" fo:keep-together="always" fo:orphans="0" fo:widows="0" fo:keep-with-next="auto" style:text-autospace="none"/>
      <style:text-properties style:font-name="Arial1" fo:font-size="11pt" officeooo:paragraph-rsid="002cf062" style:font-size-asian="11pt" style:font-name-complex="Arial1" style:font-size-complex="11pt"/>
    </style:style>
    <style:style style:name="P29" style:family="paragraph" style:parent-style-name="Standard">
      <style:paragraph-properties fo:line-height="0.499cm" fo:text-align="justify" style:justify-single-word="false" fo:keep-together="always" fo:orphans="0" fo:widows="0" fo:keep-with-next="auto"/>
      <style:text-properties style:font-name="Arial1" fo:font-size="11pt" officeooo:paragraph-rsid="002cf062" style:font-size-asian="11pt" style:font-name-complex="Arial1" style:font-size-complex="11pt"/>
    </style:style>
    <style:style style:name="P30" style:family="paragraph" style:parent-style-name="Standard">
      <style:paragraph-properties fo:line-height="0.499cm" fo:text-align="justify" style:justify-single-word="false" fo:orphans="0" fo:widows="0" fo:keep-with-next="auto"/>
      <style:text-properties style:font-name="Arial1" fo:font-size="11pt" officeooo:paragraph-rsid="002cf062" style:font-size-asian="11pt" style:font-name-complex="Arial1" style:font-size-complex="11pt"/>
    </style:style>
    <style:style style:name="P31" style:family="paragraph" style:parent-style-name="Standard">
      <style:paragraph-properties fo:line-height="0.499cm" fo:keep-together="always" fo:orphans="0" fo:widows="0" fo:keep-with-next="auto"/>
      <style:text-properties style:font-name="Arial1" fo:font-size="11pt" officeooo:paragraph-rsid="002cf062" style:font-size-asian="11pt" style:font-name-complex="Arial1" style:font-size-complex="11pt"/>
    </style:style>
    <style:style style:name="P32" style:family="paragraph" style:parent-style-name="Standard">
      <style:paragraph-properties fo:line-height="0.499cm" fo:text-align="justify" style:justify-single-word="false" fo:keep-together="always" fo:orphans="0" fo:widows="0" fo:keep-with-next="auto"/>
      <style:text-properties style:font-name="Arial1" fo:font-size="11pt" fo:font-weight="bold" officeooo:paragraph-rsid="002cf062" style:font-size-asian="11pt" style:font-weight-asian="bold" style:font-name-complex="Arial1" style:font-size-complex="11pt" style:font-weight-complex="bold"/>
    </style:style>
    <style:style style:name="P33" style:family="paragraph" style:parent-style-name="Standard">
      <style:paragraph-properties fo:line-height="0.499cm" fo:text-align="justify" style:justify-single-word="false" fo:keep-together="always" fo:orphans="0" fo:widows="0" fo:keep-with-next="auto"/>
      <style:text-properties style:font-name="Arial1" fo:font-size="11pt" fo:language="ca" fo:country="ES" officeooo:paragraph-rsid="002cf062" style:font-size-asian="11pt" style:font-name-complex="Arial1" style:font-size-complex="11pt"/>
    </style:style>
    <style:style style:name="P34" style:family="paragraph" style:parent-style-name="Standard">
      <style:paragraph-properties fo:line-height="0.499cm" fo:text-align="justify" style:justify-single-word="false" fo:keep-together="always" fo:orphans="0" fo:widows="0" fo:keep-with-next="auto" style:text-autospace="none"/>
      <style:text-properties officeooo:paragraph-rsid="002cf062"/>
    </style:style>
    <style:style style:name="P35" style:family="paragraph" style:parent-style-name="Standard">
      <style:paragraph-properties fo:line-height="0.499cm" fo:text-align="justify" style:justify-single-word="false" fo:keep-together="always" fo:orphans="0" fo:widows="0" fo:keep-with-next="auto"/>
      <style:text-properties officeooo:paragraph-rsid="002cf062"/>
    </style:style>
    <style:style style:name="P36" style:family="paragraph" style:parent-style-name="Standard">
      <style:paragraph-properties fo:line-height="0.499cm" fo:text-align="justify" style:justify-single-word="false" fo:keep-together="always" fo:orphans="0" fo:widows="0" fo:keep-with-next="auto" style:text-autospace="none"/>
      <style:text-properties fo:letter-spacing="-0.004cm" officeooo:paragraph-rsid="002cf062"/>
    </style:style>
    <style:style style:name="P37" style:family="paragraph" style:parent-style-name="Standard">
      <style:paragraph-properties fo:line-height="0.499cm" fo:text-align="justify" style:justify-single-word="false" fo:keep-together="always" fo:orphans="0" fo:widows="0" fo:keep-with-next="auto" style:text-autospace="none"/>
      <style:text-properties fo:letter-spacing="0.004cm" officeooo:paragraph-rsid="002cf062"/>
    </style:style>
    <style:style style:name="P38" style:family="paragraph" style:parent-style-name="Texto_20_independiente_20_21">
      <style:paragraph-properties fo:line-height="0.499cm" fo:keep-together="always" fo:orphans="0" fo:widows="0" fo:keep-with-next="auto" style:text-autospace="none"/>
      <style:text-properties style:font-name="Arial1" officeooo:paragraph-rsid="002cf062" style:font-name-complex="Arial1" style:font-size-complex="11pt"/>
    </style:style>
    <style:style style:name="P39" style:family="paragraph" style:parent-style-name="Texto_20_independiente_20_21">
      <style:paragraph-properties fo:line-height="0.499cm" fo:text-align="justify" style:justify-single-word="false" fo:keep-together="always" fo:orphans="0" fo:widows="0" fo:keep-with-next="auto"/>
      <style:text-properties style:font-name="Arial1" fo:font-size="11pt" fo:language="es" fo:country="ES" fo:font-weight="normal" officeooo:paragraph-rsid="002cf062" style:font-size-asian="11pt" style:font-weight-asian="normal" style:font-name-complex="Arial1" style:font-size-complex="11pt" style:font-weight-complex="normal"/>
    </style:style>
    <style:style style:name="P40" style:family="paragraph" style:parent-style-name="Texto_20_independiente_20_22">
      <style:paragraph-properties fo:line-height="0.499cm" fo:keep-together="always" fo:orphans="0" fo:widows="0" fo:keep-with-next="auto"/>
      <style:text-properties style:font-name="Arial1" officeooo:paragraph-rsid="002cf062" style:font-name-complex="Arial1"/>
    </style:style>
    <style:style style:name="P41" style:family="paragraph" style:parent-style-name="Standard">
      <style:paragraph-properties fo:margin-left="0cm" fo:margin-right="0.406cm" fo:line-height="0.499cm" fo:text-align="justify" style:justify-single-word="false" fo:keep-together="always" fo:orphans="0" fo:widows="0" fo:text-indent="0cm" style:auto-text-indent="false" fo:keep-with-next="auto"/>
      <style:text-properties style:font-name="Arial1" fo:font-size="11pt" officeooo:paragraph-rsid="002cf062" style:font-size-asian="11pt" style:font-name-complex="Arial1" style:font-size-complex="11pt"/>
    </style:style>
    <style:style style:name="P42" style:family="paragraph" style:parent-style-name="Standard">
      <style:paragraph-properties fo:margin-left="0cm" fo:margin-right="0.406cm" fo:line-height="0.499cm" fo:text-align="end" style:justify-single-word="false" fo:keep-together="always" fo:orphans="0" fo:widows="0" fo:text-indent="0cm" style:auto-text-indent="false" fo:keep-with-next="auto"/>
      <style:text-properties style:font-name="Arial1" fo:font-size="11pt" officeooo:paragraph-rsid="002cf062" style:font-size-asian="11pt" style:font-name-complex="Arial1" style:font-size-complex="11pt"/>
    </style:style>
    <style:style style:name="P43" style:family="paragraph" style:parent-style-name="Standard">
      <style:paragraph-properties fo:margin-left="0cm" fo:margin-right="0.406cm" fo:line-height="0.499cm" fo:text-align="justify" style:justify-single-word="false" fo:keep-together="always" fo:orphans="0" fo:widows="0" fo:text-indent="0cm" style:auto-text-indent="false" fo:keep-with-next="auto"/>
      <style:text-properties style:font-name="Arial1" fo:font-size="11pt" fo:language="ca" fo:country="ES" officeooo:paragraph-rsid="002cf062" style:font-size-asian="11pt" style:font-name-complex="Arial1" style:font-size-complex="11pt"/>
    </style:style>
    <style:style style:name="P44" style:family="paragraph" style:parent-style-name="Standard">
      <style:paragraph-properties fo:margin-left="0cm" fo:margin-right="0.406cm" fo:line-height="0.499cm" fo:text-align="end" style:justify-single-word="false" fo:keep-together="always" fo:orphans="0" fo:widows="0" fo:text-indent="0cm" style:auto-text-indent="false" fo:keep-with-next="auto"/>
      <style:text-properties style:font-name="Arial1" fo:font-size="11pt" fo:language="ca" fo:country="ES" officeooo:paragraph-rsid="002cf062" style:font-size-asian="11pt" style:font-name-complex="Arial1" style:font-size-complex="11pt"/>
    </style:style>
    <style:style style:name="P45" style:family="paragraph" style:parent-style-name="Heading_20_1">
      <style:paragraph-properties fo:margin-left="0cm" fo:margin-right="0.406cm" fo:line-height="0.499cm" fo:keep-together="always" fo:orphans="0" fo:widows="0" fo:text-indent="0cm" style:auto-text-indent="false" fo:keep-with-next="auto"/>
      <style:text-properties style:font-name="Arial1" fo:font-size="11pt" officeooo:paragraph-rsid="002cf062" style:font-size-asian="11pt" style:font-name-complex="Arial1" style:font-size-complex="11pt"/>
    </style:style>
    <style:style style:name="P46" style:family="paragraph" style:parent-style-name="Heading_20_1">
      <style:paragraph-properties fo:margin-left="0cm" fo:margin-right="0cm" fo:line-height="0.499cm" fo:keep-together="always" fo:orphans="0" fo:widows="0" fo:text-indent="0cm" style:auto-text-indent="false" fo:keep-with-next="auto"/>
      <style:text-properties style:font-name="Arial1" fo:font-size="11pt" officeooo:paragraph-rsid="002cf062" style:font-size-asian="11pt" style:font-name-complex="Arial1" style:font-size-complex="11pt"/>
    </style:style>
    <style:style style:name="P47" style:family="paragraph" style:parent-style-name="Heading_20_1">
      <style:paragraph-properties fo:margin-left="0.762cm" fo:margin-right="-0.002cm" fo:line-height="0.499cm" fo:keep-together="always" fo:orphans="0" fo:widows="0" fo:text-indent="-0.762cm" style:auto-text-indent="false" fo:keep-with-next="auto">
        <style:tab-stops>
          <style:tab-stop style:position="0.762cm"/>
        </style:tab-stops>
      </style:paragraph-properties>
      <style:text-properties style:font-name="Arial1" fo:font-size="11pt" fo:language="ca" fo:country="ES" officeooo:paragraph-rsid="002cf062" style:font-size-asian="11pt" style:font-name-complex="Arial1" style:font-size-complex="11pt"/>
    </style:style>
    <style:style style:name="T1" style:family="text">
      <style:text-properties fo:color="#ff0000" style:font-name="Arial1" fo:font-size="11pt" style:font-size-asian="11pt" style:font-name-complex="Arial1" style:font-size-complex="11pt"/>
    </style:style>
    <style:style style:name="T2" style:family="text">
      <style:text-properties fo:color="#000000" style:font-name="Arial1" fo:font-size="11pt" style:font-size-asian="11pt" style:font-name-complex="Arial1" style:font-size-complex="11pt"/>
    </style:style>
    <style:style style:name="T3" style:family="text">
      <style:text-properties style:font-name="Arial1" fo:font-size="11pt" style:font-size-asian="11pt" style:font-name-complex="Arial1" style:font-size-complex="11pt"/>
    </style:style>
    <style:style style:name="T4" style:family="text">
      <style:text-properties style:font-name="Arial1" fo:font-size="11pt" style:font-size-asian="11pt" style:font-name-complex="Arial1" style:font-size-complex="11pt" style:font-weight-complex="bold"/>
    </style:style>
    <style:style style:name="T5" style:family="text">
      <style:text-properties style:font-name="Arial1" fo:font-size="11pt" officeooo:rsid="002cf062" style:font-size-asian="11pt" style:font-name-complex="Arial1" style:font-size-complex="11pt"/>
    </style:style>
    <style:style style:name="T6" style:family="text">
      <style:text-properties style:font-name="Arial1" fo:font-size="11pt" fo:font-weight="bold" style:font-size-asian="11pt" style:font-weight-asian="bold" style:font-name-complex="Arial1" style:font-size-complex="11pt"/>
    </style:style>
    <style:style style:name="T7" style:family="text">
      <style:text-properties style:font-name="Arial1" fo:font-size="11pt" fo:font-weight="bold" style:font-size-asian="11pt" style:font-weight-asian="bold" style:font-name-complex="Arial1" style:font-size-complex="11pt" style:font-weight-complex="bold"/>
    </style:style>
    <style:style style:name="T8" style:family="text">
      <style:text-properties style:font-name="Arial1" fo:font-size="11pt" fo:font-weight="bold" officeooo:rsid="002cf062" style:font-size-asian="11pt" style:font-weight-asian="bold" style:font-name-complex="Arial1" style:font-size-complex="11pt" style:font-weight-complex="bold"/>
    </style:style>
    <style:style style:name="T9" style:family="text">
      <style:text-properties style:font-name="Arial1" fo:font-size="11pt" fo:language="ca" fo:country="ES" style:font-size-asian="11pt" style:font-name-complex="Arial1" style:font-size-complex="11pt"/>
    </style:style>
    <style:style style:name="T10" style:family="text">
      <style:text-properties style:font-name="Arial1" fo:font-size="11pt" fo:language="ca" fo:country="ES" style:font-size-asian="11pt" style:font-name-complex="Arial1" style:font-size-complex="11pt" style:font-weight-complex="bold"/>
    </style:style>
    <style:style style:name="T11" style:family="text">
      <style:text-properties style:font-name="Arial1" fo:font-size="11pt" fo:language="ca" fo:country="ES" fo:font-weight="bold" style:font-size-asian="11pt" style:font-weight-asian="bold" style:font-name-complex="Arial1" style:font-size-complex="11pt"/>
    </style:style>
    <style:style style:name="T12" style:family="text">
      <style:text-properties style:font-name="Arial1" fo:font-size="11pt" fo:language="ca" fo:country="ES" fo:font-weight="bold" style:font-size-asian="11pt" style:font-weight-asian="bold" style:font-name-complex="Arial1" style:font-size-complex="11pt" style:font-weight-complex="bold"/>
    </style:style>
    <style:style style:name="T13" style:family="text">
      <style:text-properties style:font-name="Arial1" fo:font-size="11pt" fo:language="ca" fo:country="ES" fo:font-weight="bold" officeooo:rsid="002cf062" style:font-size-asian="11pt" style:font-weight-asian="bold" style:font-name-complex="Arial1" style:font-size-complex="11pt" style:font-weight-complex="bold"/>
    </style:style>
    <style:style style:name="T14" style:family="text">
      <style:text-properties officeooo:rsid="002cf062"/>
    </style:style>
    <style:style style:name="T15" style:family="text">
      <style:text-properties officeooo:rsid="002f6c1f"/>
    </style:style>
    <style:style style:name="T16" style:family="text">
      <style:text-properties officeooo:rsid="0030a18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row table:style-name="Tabla1.1">
          <table:table-cell table:style-name="Tabla1.A1" office:value-type="string">
            <text:p text:style-name="P23"><text:span text:style-name="T7">CONVENIO DE COLABORACIÓN ENTRE EL INSTITUT VALENCIÀ DE LA JOVENTUT.</text:span><text:span text:style-name="T8"> </text:span><text:span text:style-name="T7">GENERALITAT JOVE Y EL AYUNTAMIENTO DE</text:span><text:span text:style-name="T3"> </text:span><text:span text:style-name="T7">MANISES PARA LA EMISIÓN DE CARNET JOVE</text:span></text:p>
            <text:p text:style-name="P41"/>
            <text:p text:style-name="P41"/>
            <text:p text:style-name="P42">En Valencia, a <text:span text:style-name="T16">1</text:span> de <text:span text:style-name="T16">diciembre</text:span> de 201<text:span text:style-name="T16">7</text:span></text:p>
            <text:p text:style-name="P41"/>
            <text:h text:style-name="P45" text:outline-level="1">REUNIDOS</text:h>
            <text:p text:style-name="P31"/>
            <text:p text:style-name="P35"><text:span text:style-name="T3">De una parte, la señora Mónica Oltra Jarque, en calidad de presidenta del Institut Valencià de la Joventut.Generalitat Jove</text:span><text:span text:style-name="T1"> </text:span><text:span text:style-name="T3">(en adelante IVAJ.GVA JOVE), en nombre y representación del mismo, en virtud de las competencias que tiene concedidas por la Ley 18/2010, de 30 de diciembre, de la Generalitat, de Juventud de la Comunitat Valenciana y autorizada para la suscripción del presente convenio por Acuerdo del Consell adoptado en la reunión de </text:span><text:span text:style-name="T5">1</text:span><text:span text:style-name="T3"> de </text:span><text:span text:style-name="T5">diciembre</text:span><text:span text:style-name="T3"> de 201</text:span><text:span text:style-name="T5">7</text:span><text:span text:style-name="T3">.</text:span></text:p>
            <text:p text:style-name="P29"/>
            <text:p text:style-name="P27">Y de otra, D. Jesús Mª Borràs i Sanchís, alcalde del Ayuntamiento de manises, autorizado por acuerdo de la Junta de Gobierno Local de fecha 11 de octubre de 2017 para la firma del presente convenio, asistido por el Secretario de la Corporación, D. Antonio Pascual Ferrer.</text:p>
            <text:p text:style-name="P29"/>
            <text:p text:style-name="P30"/>
            <text:p text:style-name="P29">Ambas partes, en la representación que ostentan, se reconocen capacidad legal suficiente para la suscripción del presente convenio y, por ello,</text:p>
            <text:h text:style-name="P46" text:outline-level="1"/>
            <text:h text:style-name="P46" text:outline-level="1">MANIFIESTAN</text:h>
            <text:p text:style-name="P29"/>
            <text:p text:style-name="P34"><text:span text:style-name="T7">I.</text:span><text:span text:style-name="T3"> El IVAJ.GVA JOVE, regulado por Ley 18/2010, de 30 de diciembre, de la Generalitat, de Juventud de la Comunitat Valenciana, tiene entre sus funciones coordinar e informar de las actuaciones que realice la Generalitat, así como </text:span><text:soft-page-break/><text:span text:style-name="T3">las administraciones públicas, en aquellas materias que afecten específicamente a la juventud, impulsando la ejecución y la divulgación de las políticas integrales de juventud.</text:span></text:p>
            <text:p text:style-name="P29"/>
            <text:p text:style-name="P29">De conformidad con su Ley reguladora, corresponde al IVAJ.GVA JOVE entre otras, el impulso de la prestación de servicios a la juventud, tanto desde el sector público como desde el privado, fomentar las relaciones y la cooperación con los ayuntamientos, en materia de juventud, así como el desarrollo de actividades de tiempo libre, turismo e intercambios internacionales de la juventud.</text:p>
            <text:p text:style-name="P28"/>
            <text:p text:style-name="P29">Dentro del conjunto de actuaciones a realizar, cobran gran importancia las diferentes propuestas y servicios que el IVAJ.GVA JOVE pone a disposición de los jóvenes encaminadas a potenciar el desarrollo de actividades de ocio y tiempo libre saludables, como es la distribución de distintos carnés.</text:p>
            <text:p text:style-name="P29"/>
            <text:p text:style-name="P29">En concreto, el Carnet Jove tiene como objetivo facilitar a todos los jóvenes su movilidad e intercomunicación así como posibilitar su acceso, mediante la articulación de determinadas ventajas, a bienes y servicios de carácter social, cultural, económico, recreativo, educativo, recreativo, deportivo, de consumo, de transporte y similares.</text:p>
            <text:p text:style-name="P29"/>
            <text:p text:style-name="P35"><text:span text:style-name="T3">Tal y como establece</text:span><text:span text:style-name="T2"> el artículo 38.2 de la </text:span><text:span text:style-name="T3">Ley 18/2010, de 30 de diciembre, de la Generalitat, de Juventud de la Comunitat Valenciana, la emisión y gestión de los carnés corresponderá al Institut Valencià de la Joventut.Generalitat Jove, que podrá llevarla a cabo directamente o a través de entidades públicas o privadas.</text:span></text:p>
            <text:p text:style-name="P29"/>
            <text:p text:style-name="P29">El artículo 51 del Decreto 86/2015, de 5 de junio, del Consell, por el que se desarrolla <text:soft-page-break/>reglamentariamente la Ley 18/2010, de 30 de diciembre, de la Generalitat, de Juventud de la Comunitat Valenciana, establece la posibilidad que el Carnet Jove clásico se pueda obtener acudiendo a las oficinas del IVAJ.GVA JOVE y también a aquellas entidades de carácter público con las que el IVAJ.GVA JOVE suscriba el correspondiente convenio.</text:p>
            <text:p text:style-name="P29"/>
            <text:p text:style-name="P35"><text:span text:style-name="T7">II.</text:span><text:span text:style-name="T3"> Por su parte, el Ayuntamiento de Manises, consciente de la importancia de apoyar el desarrollo de las actividades culturales, de tiempo libre y turismo, asume la posibilidad de expedir el citado carné, estimando que ello redundará sin duda alguna en beneficio del colectivo juvenil, contribuyendo con ello a facilitarles una amplia oferta de servicios culturales y de ocio responsable.</text:span></text:p>
            <text:p text:style-name="P29"/>
            <text:p text:style-name="P29">En virtud de cuanto se ha expuesto, ambas instituciones conscientes de la necesaria colaboración y cooperación que debe existir entre todas las Administraciones Públicas y con la voluntad de aunar y coordinar recursos y esfuerzos al objeto de hacer más efectivas las políticas integrales de juventud desarrolladas por las mismas, acuerdan formalizar el presente convenio con arreglo a las siguientes</text:p>
            <text:p text:style-name="P29"/>
            <text:h text:style-name="P46" text:outline-level="1">CLÁUSULAS</text:h>
            <text:p text:style-name="P29"/>
            <text:p text:style-name="P35"><text:span text:style-name="T7">Primera</text:span><text:span text:style-name="T3">. El objeto del presente convenio es establecer las condiciones de colaboración entre el IVAJ.GVA JOVE y el Ayuntamiento de Manises para la emisión <text:s/>del Carnet Jove a través del centro de información juvenil o entidad que preste los servicios del CIJ al Ayuntamiento.</text:span></text:p>
            <text:p text:style-name="P29"/>
            <text:p text:style-name="P35"><text:span text:style-name="T7">Segunda</text:span><text:span text:style-name="T3">. El Ayuntamiento acepta la responsabilidad de emitir dicho carné de acuerdo con los términos que establecen la Asociación Europea del Carné Joven (en adelante, EYCA) y </text:span><text:soft-page-break/><text:span text:style-name="T3">el IVAJ.GVA JOVE. </text:span></text:p>
            <text:p text:style-name="P32"/>
            <text:p text:style-name="P35"><text:span text:style-name="T7">Tercera</text:span><text:span text:style-name="T3">. El Ayuntamiento nombrará una persona responsable, preferentemente el titular del centro de información juvenil o la entidad colaboradora del Ayuntamiento, a los efectos de emisión del Carnet Jove, y de las liquidaciones que se deriven del presente convenio y para todas las relaciones con el IVAJ.GVA JOVE que se pudieran derivar de la gestión de los carnés.</text:span></text:p>
            <text:p text:style-name="P29"/>
            <text:p text:style-name="P34"><text:span text:style-name="T7">Cuarta</text:span><text:span text:style-name="T3">. El Carnet Jove se expedirá a jóvenes cuya edad esté comprendida entre los 14 y 30 años, ambos inclusive, previo abono del importe de la tasa pública</text:span><text:span text:style-name="T6"> </text:span><text:span text:style-name="T3">vigente en el momento de la expedición. Las posibles modificaciones que se operen en el mismo serán comunicadas al Ayuntamiento con una antelación mínima de un mes respecto a la fecha de su pretendida entrada en vigor.</text:span></text:p>
            <text:p text:style-name="P28"/>
            <text:p text:style-name="P37"><text:span text:style-name="T7">Quinta </text:span><text:span text:style-name="T3">La vigencia del Carnet Jove será de dos años a contar desde la fecha de su expedición. No obstante, la vigencia máxima del carné estará limitada al mes en que el joven cumpla 31 años. </text:span></text:p>
            <text:p text:style-name="P29"/>
            <text:p text:style-name="P35"><text:span text:style-name="T7">Sexta</text:span><text:span text:style-name="T3">. El IVAJ.GVA JOVE se compromete a facilitar al Ayuntamiento las tarjetas en las que se imprimirá el Carnet Jove, cuando éste se lo solicite, así como a informarle del importe de la tasa del Carnet Jove y de sus sucesivas actualizaciones cada vez que se produzcan. El IVAJ.GVA JOVE se reserva la facultad de la inspección y el control de la emisión, y gestión del Carnet Jove que realiza el Ayuntamiento. El Ayuntamiento se compromete a realizar inventario periódico de las entregas de los Carnets, las emisiones realizadas y las existencias de los mismos.</text:span></text:p>
            <text:p text:style-name="P29"/>
            <text:p text:style-name="P36"><text:span text:style-name="T7">Séptima. </text:span><text:span text:style-name="T3">Los datos de los titulares recogidos por </text:span><text:soft-page-break/><text:span text:style-name="T3">el Ayuntamiento, necesarios para una adecuada gestión del Carnet Jove, serán remitidos al IVAJ.GVA JOVE siempre con una periodicidad mensual y dentro de los cinco primeros días del mes siguiente. Las fichas de recogida de datos las determinará el IVAJ.GVA JOVE. Cualquier modificación en el soporte, código o formato en el que se han de entregar los datos deberá ser comunicada por el IVAJ.GVA JOVE al Ayuntamiento con una antelación mínima de dos meses. Los datos que se reciban en cada entrega mensual serán los de todos los titulares que hayan solicitado el Carnet Jove en el mes inmediatamente anterior a dicha entrega. No se admitirán fichas que contengan errores en los datos remitidos, comprometiéndose el Ayuntamiento a su corrección y posterior remisión.</text:span></text:p>
            <text:p text:style-name="P28"/>
            <text:p text:style-name="P38">Mensualmente se remitirá, al IVAJ.GVA JOVE, la relación de ventas realizadas y un informe del total de los ingresos efectuados por la expedición de los carnets correspondientes al mes anterior. A esta relación e informe se adjuntarán los recibos bancarios expedidos por los ingresos efectuados en la cuenta bancaria designada por el IVAJ.GVA JOVE.</text:p>
            <text:p text:style-name="P28"/>
            <text:p text:style-name="P38">Para la utilización de estos datos, ambas partes se sujetarán a lo establecido por la Ley Orgánica 15/1999, de 13 de diciembre, de Protección de Datos de Carácter Personal. </text:p>
            <text:p text:style-name="P29"/>
            <text:p text:style-name="P35"><text:span text:style-name="T7">Octava</text:span><text:span text:style-name="T3">. La vigencia inicial de este convenio será de cuatro años, contados a partir de la fecha de su firma, y en cualquier momento antes de su finalización las partes firmantes podrán acordar su prórroga por un periodo de, como máximo, hasta cuatro años adicionales, tramitando la oportuna adenda al convenio.</text:span></text:p>
            <text:p text:style-name="P29"/>
            <text:p text:style-name="P35"><text:span text:style-name="T7">Novena</text:span><text:span text:style-name="T3">. Se creará una comisión de seguimiento, vigilancia y control de la ejecución del convenio y </text:span><text:soft-page-break/><text:span text:style-name="T3">de los compromisos adquiridos, compuesta por dos representantes de cada una de las partes firmantes. Esta comisión resolverá los problemas de interpretación y cumplimiento que puedan establecerse durante la vigencia del convenio y remitirá al Servicio de Participación; Actividades y Productos del IVAJ.GVA JOVE copia de las actas, los acuerdos o los informes que, en su caso, emita en el desarrollo y ejecución de las funciones que establece el artículo 9 del Decreto 176/2014, de 10 octubre, del Consell, por el que se regulan los convenios que suscriba la Generalitat y su registro.</text:span></text:p>
            <text:p text:style-name="P29"/>
            <text:p text:style-name="P35"><text:span text:style-name="T7">Décima</text:span><text:span text:style-name="T4">.</text:span><text:span text:style-name="T3"> El presente convenio podrá rescindirse por mutuo acuerdo de las partes o por incumplimiento de alguna de ellas de las obligaciones respectivas, a cuyo efecto la parte que pretenda la resolución deberá dirigirse a la contraria, en forma fehaciente, instándole a optar por el puro cumplimiento de sus obligaciones o aceptar su resolución en el plazo máximo de un mes. </text:span></text:p>
            <text:p text:style-name="P29"/>
            <text:p text:style-name="P29">Constituirá causa expresa de resolución del convenio el uso incorrecto del material y, especialmente, la emisión de carnés a personas que no cumplan los requisitos de elegibilidad. </text:p>
            <text:p text:style-name="P29"/>
            <text:p text:style-name="P29">La eventual resolución del convenio no afectará a las actuaciones que se encuentren en <text:s/>ejecución. Para ello, las partes firmantes del convenio, a propuesta de la Comisión de Seguimiento, Vigilancia y Control, establecerán un plazo improrrogable para su finalización, transcurrido el cual se presentará el oportuno arqueo de las liquidaciones pendientes, y se obtendrán de este modo los saldos correspondientes.</text:p>
            <text:p text:style-name="P29"/>
            <text:p text:style-name="P35"><text:span text:style-name="T6">Undécima.</text:span><text:span text:style-name="T3"> El presente convenio tiene naturaleza jurídico-administrativa, por lo que la jurisdicción contencioso-administrativa será la competente </text:span><text:soft-page-break/><text:span text:style-name="T3">para conocer de cuantos litigios puedan derivarse del convenio.</text:span></text:p>
            <text:p text:style-name="P29"/>
            <text:p text:style-name="P35"><text:span text:style-name="T7">Duodécima.</text:span><text:span text:style-name="T3"> La aplicación y ejecución de este convenio, incluyéndose al efecto todos los actos jurídicos que pudieran dictarse en su ejecución y desarrollo, no podrá suponer obligaciones económicas para la Generalitat y, en todo caso, deberá ser atendida con sus medios personales y materiales.</text:span></text:p>
            <text:p text:style-name="P29"/>
            <text:p text:style-name="P39">Y en prueba de conformidad con lo estipulado, ambas partes firman el presente Convenio en doble ejemplar, en la fecha y lugar indicados en el encabezamiento.</text:p>
          </table:table-cell>
          <table:table-cell table:style-name="Tabla1.A1" office:value-type="string">
            <text:p text:style-name="P23"><text:span text:style-name="T12">CONVENI DE COL·LABORACIÓ ENTRE L’INSTITUT VALENCIÀ DE LA JOVENTUT.</text:span><text:span text:style-name="T13"> </text:span><text:span text:style-name="T12">GENERALITAT JOVE I L’AJUNTAMENT DE</text:span><text:span text:style-name="T9"> </text:span><text:span text:style-name="T11">MANISES,</text:span><text:span text:style-name="T12"> PER A L’EMISSIÓ DEL CARNET JOVE</text:span></text:p>
            <text:p text:style-name="P43"/>
            <text:p text:style-name="P43"/>
            <text:p text:style-name="P44">València, a <text:span text:style-name="T16">1</text:span> de <text:span text:style-name="T16">desembre</text:span> de 201<text:span text:style-name="T16">7</text:span></text:p>
            <text:p text:style-name="P12"/>
            <text:h text:style-name="P47" text:outline-level="1">REUNITS</text:h>
            <text:p text:style-name="P12"/>
            <text:p text:style-name="P12">D’una banda, la senyora Mónica Oltra Jarque, en qualitat de presidenta de l’Institut Valencià de la Joventut.Generalitat Jove (d’ara endavant, IVAJ.GVA JOVE), en nom i representació d'aquest, en virtut de les competències que té concedides per la Llei 18/2010, de 30 de desembre, de la Generalitat, de Joventut de la Comunitat Valenciana, i autoritzada per a la subscripció d'aquest conveni per Acord del Consell adoptat en la reunió d<text:span text:style-name="T15">'1</text:span> de <text:span text:style-name="T14">desembre</text:span> de 201<text:span text:style-name="T14">7</text:span>.</text:p>
            <text:p text:style-name="P12"/>
            <text:p text:style-name="P12">I d’una altra, el senyor Jesús Mª Borràs i Sanchís, alcalde de l’Ajuntament de Manises, autoritzat per acord de la Junta de Govern Local de data 11 d'Octubre <text:s/>de 2017 per a la signatura d'aquest conveni, assistit/ida pel/per la secretari/ària de la Corporació, el senyor Antonio Pascual Ferrer.</text:p>
            <text:p text:style-name="P15"/>
            <text:p text:style-name="P12">Ambdues parts, en la representació que tenen, es reconeixen capacitat legal suficient per a la subscripció d'aquest conveni i, per això,</text:p>
            <text:p text:style-name="P12"/>
            <text:h text:style-name="P47" text:outline-level="1">MANIFESTEN</text:h>
            <text:p text:style-name="P12"/>
            <text:p text:style-name="P16"><text:span text:style-name="T12">I.</text:span><text:span text:style-name="T9"> L’IVAJ.GVA JOVE, regulat per Llei 18/2010, de 30 de desembre, de la Generalitat, de Joventut de la Comunitat Valenciana, té entre les seues funcions coordinar i informar de les actuacions que realitze la Generalitat, així com </text:span><text:soft-page-break/><text:span text:style-name="T9">les administracions públiques, en aquelles matèries que afecten específicament la joventut, impulsant l’execució i la divulgació de les polítiques integrals de joventut.</text:span></text:p>
            <text:p text:style-name="P12"/>
            <text:p text:style-name="P12">De conformitat amb la seua Llei reguladora, correspon a l’IVAJ.GVA JOVE entre altres, l’impuls de la prestació de serveis a la joventut, tant des del sector públic com des del privat, fomentar les relacions i la cooperació amb els ajuntaments, en matèria de joventut, així com el desenvolupament d’activitats de temps lliure, turisme i intercanvis internacionals de la joventut.</text:p>
            <text:p text:style-name="P13"/>
            <text:p text:style-name="P12">Dins del conjunt d’actuacions que cal realitzar, tenen una gran importància les diferents propostes i serveis que l’IVAJ.GVA JOVE posa a disposició dels jóvens encaminats a potenciar l’exercici d’activitats d’oci i de temps lliure saludables, com ara la distribució de distints carnets.</text:p>
            <text:p text:style-name="P12"/>
            <text:p text:style-name="P12">En concret, el Carnet Jove té com a objectiu facilitar a tots els jóvens la seua mobilitat i intercomunicació, així com possibilitar-los l'accés, mitjançant de l’articulació de determinats avantatges, a béns i serveis de caràcter social, cultural, econòmic, educatiu recreatiu, esportiu, de consum, de transport i semblants.</text:p>
            <text:p text:style-name="P12"/>
            <text:p text:style-name="P12">Tal com estableix l’article 38.2 de la Llei 18/2010, de 30 de desembre, de la Generalitat, de Joventut de la Comunitat Valenciana, l’emissió i gestió dels carnets correspondrà a l’Institut Valencià de la Joventut.Generalitat Jove, que podrà portar-la a terme directament o a través d’entitats públiques o privades.</text:p>
            <text:p text:style-name="P12"/>
            <text:p text:style-name="P12">L'article 51 del Decret 86/2015, de 5 de juny, del Consell, pel qual es desplega <text:soft-page-break/>reglamentàriament la Llei 18/2010, de 30 de desembre, de la Generalitat, de Joventut de la Comunitat Valenciana, estableix la possibilitat que el Carnet Jove clàssic es puga obtindre acudint a les oficines de l'IVAJ.GVA JOVE i també a aquelles entitats de caràcter públic amb què l'IVAJ.GVA JOVE subscriga el conveni corresponent.</text:p>
            <text:p text:style-name="P33"/>
            <text:p text:style-name="P17"><text:span text:style-name="T12">II.</text:span><text:span text:style-name="T9"> Per la seua banda, l’Ajuntament de Manises, conscient de la importància de donar suport al desenvolupament de les activitats culturals, de temps lliure i turisme, assumeix la possibilitat d’expedir l'esmentat carnet, tot considerant que això redundarà, sense cap dubte, en benefici del col·lectiu juvenil, i així contribuirà a facilitar-los una àmplia oferta de serveis culturals i d’oci responsable.</text:span></text:p>
            <text:p text:style-name="P12"/>
            <text:p text:style-name="P12">En virtut del que s’ha exposat, ambdues institucions, conscients de la necessària col·laboració i cooperació que ha d'haver-hi entre totes les administracions públiques, i amb la voluntat d’unir i coordinar recursos i esforços, a fi de fer més efectives les polítiques integrals de joventut que desenvolupen, acorden formalitzar el present conveni d’acord amb les següents</text:p>
            <text:p text:style-name="P12"/>
            <text:h text:style-name="P47" text:outline-level="1">CLÀUSULES</text:h>
            <text:p text:style-name="P12"/>
            <text:p text:style-name="P17"><text:span text:style-name="T12">Primera</text:span><text:span text:style-name="T9">. L’objecte d'aquest conveni és establir les condicions de col·laboració entre l’IVAJ.GVA JOVE i l’Ajuntament de Manises per a l’emissió del Carnet Jove a través del centre d’informació juvenil o entitat que preste els serveis del CIJ a l’Ajuntament.</text:span></text:p>
            <text:p text:style-name="P12"/>
            <text:p text:style-name="P17"><text:span text:style-name="T12">Segona</text:span><text:span text:style-name="T9">. L’Ajuntament accepta la responsabilitat d’emetre el dit carnet d’acord amb els termes que estableix l’Associació Europea del Carnet Jove (d’ara endavant, </text:span><text:soft-page-break/><text:span text:style-name="T9">EYCA) i l’IVAJ.GVA JOVE. </text:span></text:p>
            <text:p text:style-name="P15"/>
            <text:p text:style-name="P17"><text:span text:style-name="T12">Tercera</text:span><text:span text:style-name="T9">. L’Ajuntament nomenarà una persona responsable, preferentment el titular del centre d’informació juvenil o l’entitat col·laboradora de l’Ajuntament, als efectes d’emissió del Carnet Jove, i de les liquidacions que es deriven d'aquest conveni i per a totes les relacions amb l’IVAJ.GVA JOVE que es pogueren derivar de la gestió dels carnets.</text:span></text:p>
            <text:p text:style-name="P12"/>
            <text:p text:style-name="P16"><text:span text:style-name="T12">Quarta</text:span><text:span text:style-name="T9">. El Carnet Jove s'expedirà a jóvens l’edat dels quals estiga compresa entre els 14 i els 30 anys, ambdós inclosos, previ abonament de l’import de la taxa pública</text:span><text:span text:style-name="T11"> </text:span><text:span text:style-name="T9">vigent en el moment de l’expedició. Les possibles modificacions que s’hi operen seran comunicades a l’Ajuntament amb una antelació mínima d’un mes respecte a la data de la seua pretesa entrada en vigor.</text:span></text:p>
            <text:p text:style-name="P13"/>
            <text:p text:style-name="P16"><text:span text:style-name="T12">Cinquena. </text:span><text:span text:style-name="T9">La vigència del Carnet Jove serà de dos anys comptadors des de la data de la seua expedició. No obstant això, la vigència màxima del carnet estarà limitada al mes en què el jove complisca els 31 anys. </text:span></text:p>
            <text:p text:style-name="P12"/>
            <text:p text:style-name="P17"><text:span text:style-name="T12">Sisena</text:span><text:span text:style-name="T9">. L’IVAJ.GVA JOVE es compromet a facilitar a l’Ajuntament les targetes en què s’imprimirà el Carnet Jove, quan ho sol·licite, així com a informar-lo de l’import de la taxa del Carnet Jove i de les successives actualitzacions cada vegada que es produïsquen. L’IVAJ.GVA JOVE es reserva la facultat de la inspecció i el control de l’emissió i gestió del Carnet Jove que realitza l’Ajuntament. L’Ajuntament es compromet a fer un inventari periòdic de les entregues dels carnets, de les emissions realitzades i de les seues existències.</text:span></text:p>
            <text:p text:style-name="P12"/>
            <text:p text:style-name="P16"><text:span text:style-name="T12">Setena. </text:span><text:span text:style-name="T10">Les</text:span><text:span text:style-name="T9"> dades dels titulars recollides per </text:span><text:soft-page-break/><text:span text:style-name="T9">l’Ajuntament, necessàries per a una gestió adequada del Carnet Jove, seran trameses a l’IVAJ.GVA JOVE sempre amb una periodicitat mensual i dins dels cinc primers dies del mes següent. Les fitxes de recollida de dades les determinarà l’IVAJ.GVA JOVE. Qualsevol modificació en el suport, codi o format en què s’han de lliurar les dades haurà de ser comunicada per l’IVAJ.GVA JOVE a l’Ajuntament amb una antelació mínima de dos mesos. Les dades que es reben en cada entrega mensual seran les de tots els titulars que hagen sol·licitat el Carnet Jove en el mes immediatament anterior a dita entrega. No s’admetran fitxes que continguen errors en les dades trameses, i l’Ajuntament es <text:s/>compromet a corregir-les i a trametre-les de nou.</text:span></text:p>
            <text:p text:style-name="P13"/>
            <text:p text:style-name="P20">Mensualment es trametrà, a l’IVAJ.GVA JOVE, la relació de vendes realitzades i un informe del total dels ingressos efectuats per l’expedició dels carnets corresponents al mes anterior. A aquesta relació i informe s'adjuntaran els rebuts bancaris expedits pels ingressos efectuats en el compte bancari designat per l'IVAJ.GVA JOVE.</text:p>
            <text:p text:style-name="P13"/>
            <text:p text:style-name="P20">Per a la utilització d’aquestes dades, ambdues parts estaran subjectes al que s’estableix la Llei Orgànica 15/1999, de 13 de desembre, de Protecció de Dades de Caràcter Personal. </text:p>
            <text:p text:style-name="P12"/>
            <text:p text:style-name="P19"><text:span text:style-name="T12">Huitena</text:span><text:span text:style-name="T9">. La vigència inicial d'aquest conveni serà de quatre anys, comptats a partir de la data de la seua signatura, i en qualsevol moment abans de la seua finalització les parts firmants en <text:s/>podran acordar la pròrroga per un període de, com a màxim, fins a quatre anys addicionals, tot tramitant l'oportuna addenda al conveni.</text:span></text:p>
            <text:p text:style-name="P12"/>
            <text:p text:style-name="P17"><text:span text:style-name="T12">Novena</text:span><text:span text:style-name="T9">. Es crearà una comissió de seguiment, vigilància i control de l'execució del conveni i </text:span><text:soft-page-break/><text:span text:style-name="T9">dels compromisos adquirits, composta per dos representants de cada una de les parts firmants. Aquesta comissió resoldrà els problemes d'interpretació i compliment que puguen establir-se durant la vigència del conveni i trametrà al Servei de Participació, Activitats i Productes de l'IVAJ.GVA JOVE còpia de les actes, els acords o els informes que, si escau, emeta en el desenvolupament i execució de les funcions que estableix l'article 9 del Decret 176/2014, de 10 d'octubre, del Consell, pel qual es regulen els convenis que suscriga la Generalitat i el seu registre.</text:span></text:p>
            <text:p text:style-name="P12"/>
            <text:p text:style-name="P17"><text:span text:style-name="T12">Desena</text:span><text:span text:style-name="T9"> Aquest conveni podrà rescindir-se per acord mutu de les parts o per incompliment d’alguna de les parts de les obligacions respectives, per a la qual cosa la part que pretenga la resolució haurà d'adreçar-se a la contrària, de forma fefaent, i instar-la a optar pel compliment pur de les seues obligacions o a acceptar la resolució del conveni en el termini màxim d’un mes. </text:span></text:p>
            <text:p text:style-name="P12"/>
            <text:p text:style-name="P12">Constituirà causa expressa de resolució del conveni l’ús incorrecte del material i, especialment, l’emissió de carnets a persones que no complisquen els requisits d’elegibilitat. </text:p>
            <text:p text:style-name="P14"/>
            <text:p text:style-name="P14">L’eventual resolució del conveni no afectarà les actuacions que es troben en curs d’execució. Per a això, les parts firmants del conveni, a proposta de la Comissió de Seguiment, Vigilància i Control, establiran un termini improrrogable per a la seua finalització, transcorregut el qual es presentarà l’oportú arqueig de les liquidacions pendents, i s'obtindran així els saldos corresponents.</text:p>
            <text:p text:style-name="P12"/>
            <text:p text:style-name="P17"><text:span text:style-name="T11">Onzena</text:span><text:span text:style-name="T9">. Aquest conveni té naturalesa jurídica administrativa, per la qual cosa la jurisdicció contenciosa administrativa serà la competent </text:span><text:soft-page-break/><text:span text:style-name="T9">per a conéixer de tots els litigis que puguen derivar-se del conveni.</text:span></text:p>
            <text:p text:style-name="P12"/>
            <text:p text:style-name="P18"><text:span text:style-name="T7">Dotzena</text:span><text:span text:style-name="T3">. </text:span><text:span text:style-name="T9">L'aplicació i execució d'aquest conveni, incloent-se a aquest efecte tots els actes jurídics que pogueren dictar-se en la seua execució i desplegament, no podrà suposar obligacions econòmiques per a la Generalitat i, en tot cas, 'haurà de ser atesa amb els seus mitjans personals i materials.</text:span></text:p>
            <text:p text:style-name="P12"/>
            <text:p text:style-name="P40">I, en prova de conformitat amb tot el que s’ha estipulat, ambdues parts signen aquest conveni en <text:s/>doble exemplar, en la data i al lloc indicats en l’encapçalament.</text:p>
            <text:p text:style-name="P21"/>
          </table:table-cell>
        </table:table-row>
      </table:table>
      <text:p text:style-name="P25"/>
      <text:p text:style-name="P26"/>
      <table:table table:name="Tabla2" table:style-name="Tabla2">
        <table:table-column table:style-name="Tabla2.A"/>
        <table:table-column table:style-name="Tabla2.B"/>
        <table:table-row table:style-name="Tabla2.1">
          <table:table-cell table:style-name="Tabla2.A1" office:value-type="string">
            <text:p text:style-name="P11"><text:span text:style-name="T11">LA PRESIDENTA DE L’IVAJ.GVA</text:span><text:span text:style-name="T12"> JOVE,</text:span></text:p>
            <text:p text:style-name="P8"/>
            <text:p text:style-name="P8"/>
            <text:p text:style-name="P8"/>
            <text:p text:style-name="P8"/>
            <text:p text:style-name="P8">Mónica Oltra Jarque</text:p>
          </table:table-cell>
          <table:table-cell table:style-name="Tabla2.A1" office:value-type="string">
            <text:p text:style-name="P4">L’ALCALDE DE L’AJUNTAMENT</text:p>
            <text:p text:style-name="P6">DE MANISES</text:p>
            <text:p text:style-name="P5"/>
            <text:p text:style-name="P7"/>
            <text:p text:style-name="P7"/>
            <text:p text:style-name="P22">Jesús Mª Borràs i Sanchís</text:p>
          </table:table-cell>
        </table:table-row>
        <table:table-row table:style-name="Tabla2.2">
          <table:table-cell table:style-name="Tabla2.A1" table:number-columns-spanned="2" office:value-type="string">
            <text:p text:style-name="P9"/>
            <text:p text:style-name="P10">EL SECRETARI</text:p>
            <text:p text:style-name="P10"/>
            <text:p text:style-name="P10"/>
            <text:p text:style-name="P10"/>
            <text:p text:style-name="P8">Antonio Pascual Ferrer</text:p>
          </table:table-cell>
          <table:covered-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2" svg:font-family="Mangal"/>
    <style:font-face style:name="Courier New" svg:font-family="'Courier New'" style:font-family-generic="modern"/>
    <style:font-face style:name="Liberation Mono" svg:font-family="'Liberation Mono'" style:font-family-generic="modern"/>
    <style:font-face style:name="NSimSun" svg:font-family="NSimSun" style:font-family-generic="modern"/>
    <style:font-face style:name="Arial" svg:font-family="Arial" style:font-family-generic="swiss"/>
    <style:font-face style:name="Times New Roman1" svg:font-family="'Times New Roman'" style:font-family-generic="swiss"/>
    <style:font-face style:name="SimSun1" svg:font-family="SimSun, 宋体" style:font-pitch="variable"/>
    <style:font-face style:name="Bookman Old Style" svg:font-family="'Bookman Old Style'"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Verdana" fo:font-family="Verdana" style:font-family-generic="swiss" style:font-pitch="variable" fo:font-weight="bold" style:font-name-asian="Arial Unicode MS" style:font-family-asian="'Arial Unicode MS', Arial" style:font-family-generic-asian="swiss" style:font-pitch-asian="variable" style:font-weight-asian="bold" style:font-name-complex="Arial Unicode MS" style:font-family-complex="'Arial Unicode MS', 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1" fo:font-family="Arial" style:font-family-generic="swiss" style:font-pitch="variable" fo:font-size="14pt" fo:language="es" fo:country="ES" fo:font-weight="bold" style:font-name-asian="Arial Unicode MS" style:font-family-asian="'Arial Unicode MS', Arial" style:font-family-generic-asian="swiss" style:font-pitch-asian="variable" style:font-size-asian="14pt" style:font-weight-asian="bold" style:font-name-complex="Arial1" style:font-family-complex="Arial"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fo:margin-top="0cm" fo:margin-bottom="0.212cm" loext:contextual-spacing="false" fo:text-align="justify" style:justify-single-word="false" fo:keep-with-next="always"/>
      <style:text-properties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fo:margin-left="0cm" fo:margin-right="0cm" fo:line-height="0.423cm" fo:text-indent="0.406cm" style:auto-text-indent="false" fo:keep-with-next="always"/>
      <style:text-properties style:font-name="Arial1" fo:font-family="Arial" style:font-family-generic="swiss" style:font-pitch="variable" fo:language="ca" fo:country="ES" fo:font-weight="bold" style:font-weight-asian="bold" style:font-name-complex="Arial1"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line-height="0.529cm" fo:text-align="justify" style:justify-single-word="false" fo:keep-with-next="always"/>
      <style:text-properties fo:font-weight="bold" style:font-weight-asian="bold" style:font-weight-complex="bold"/>
    </style:style>
    <style:style style:name="Encabezad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Mangal1" style:font-family-complex="Mangal" style:font-family-generic-complex="roman"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exto_20_independiente_20_21" style:display-name="Texto independiente 21" style:family="paragraph" style:parent-style-name="Standard">
      <style:paragraph-properties fo:text-align="justify" style:justify-single-word="false"/>
      <style:text-properties style:font-name="Comic Sans MS" fo:font-family="'Comic Sans MS'" style:font-family-generic="script" style:font-pitch="variable" fo:font-size="11pt" style:font-size-asian="11pt" style:font-name-complex="Comic Sans MS" style:font-family-complex="'Comic Sans MS'" style:font-family-generic-complex="script" style:font-pitch-complex="variable" style:font-size-complex="10pt"/>
    </style:style>
    <style:style style:name="Texto_20_independiente_20_31" style:display-name="Texto independiente 31" style:family="paragraph" style:parent-style-name="Standard">
      <style:paragraph-properties fo:text-align="center" style:justify-single-word="false"/>
      <style:text-properties style:font-name="Comic Sans MS" fo:font-family="'Comic Sans MS'" style:font-family-generic="script" style:font-pitch="variable" fo:font-size="11pt" style:font-size-asian="11pt" style:font-name-complex="Comic Sans MS" style:font-family-complex="'Comic Sans MS'" style:font-family-generic-complex="script" style:font-pitch-complex="variable" style:font-size-complex="10pt"/>
    </style:style>
    <style:style style:name="Estilo1" style:family="paragraph" style:parent-style-name="Standard">
      <style:paragraph-properties fo:line-height="150%" fo:text-align="justify" style:justify-single-word="false"/>
      <style:text-properties style:font-name="Arial1" fo:font-family="Arial" style:font-family-generic="swiss" style:font-pitch="variable" fo:font-size="11pt" fo:language="fr" fo:country="FR" fo:font-weight="bold" style:font-size-asian="11pt" style:font-weight-asian="bold" style:font-name-complex="Arial1" style:font-family-complex="Arial" style:font-family-generic-complex="swiss" style:font-pitch-complex="variable" style:font-weight-complex="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sin_20_formato1" style:display-name="Texto sin formato1"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_5b_Normal_5d_" style:display-name="[Normal]" style:family="paragraph">
      <style:paragraph-properties fo:orphans="2" fo:widows="2" fo:hyphenation-ladder-count="no-limit" style:text-autospace="none"/>
      <style:text-properties style:use-window-font-color="true" style:font-name="Arial1"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8.742cm" fo:margin-right="0cm" fo:line-height="0.529cm" fo:text-align="justify" style:justify-single-word="false" fo:text-indent="0cm" style:auto-text-indent="false"/>
      <style:text-properties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o_20_independiente_20_2" style:display-name="Texto independiente 2" style:family="paragraph" style:parent-style-name="Standard">
      <style:paragraph-properties fo:margin-left="0cm" fo:margin-right="0.406cm" fo:line-height="0.529cm" fo:text-align="justify" style:justify-single-word="false" fo:text-indent="0cm" style:auto-text-indent="false"/>
      <style:text-properties style:font-name="Bookman Old Style" fo:font-family="'Bookman Old Style'" style:font-family-generic="roman" style:font-pitch="variable" fo:font-size="11pt" style:font-size-asian="11pt" style:font-name-complex="Arial1" style:font-family-complex="Arial" style:font-family-generic-complex="swiss" style:font-pitch-complex="variable" style:font-size-complex="11pt"/>
    </style:style>
    <style:style style:name="Normal_20__28_Web_29_" style:display-name="Normal (Web)" style:family="paragraph" style:parent-style-name="Standard">
      <style:paragraph-properties fo:margin-top="0.494cm" fo:margin-bottom="0cm" loext:contextual-spacing="false" fo:text-align="justify" style:justify-single-word="false" fo:hyphenation-ladder-count="no-limit"/>
      <style:text-properties fo:color="#000000" fo:hyphenate="true" fo:hyphenation-remain-char-count="2" fo:hyphenation-push-char-count="2"/>
    </style:style>
    <style:style style:name="western" style:family="paragraph" style:parent-style-name="Standard">
      <style:paragraph-properties fo:margin-top="0.494cm" fo:margin-bottom="0cm" loext:contextual-spacing="false" fo:text-align="justify" style:justify-single-word="false" fo:hyphenation-ladder-count="no-limit"/>
      <style:text-properties fo:color="#000000"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fo:hyphenate="true" fo:hyphenation-remain-char-count="2" fo:hyphenation-push-char-count="2"/>
    </style:style>
    <style:style style:name="Texto_20_independiente_20_22" style:display-name="Texto independiente 22" style:family="paragraph" style:parent-style-name="Standard">
      <style:paragraph-properties fo:margin-left="0cm" fo:margin-right="0.406cm" fo:line-height="0.529cm" fo:text-align="justify" style:justify-single-word="false" fo:text-indent="0cm" style:auto-text-indent="false"/>
      <style:text-properties style:font-name="Bookman Old Style" fo:font-family="'Bookman Old Style'" style:font-family-generic="roman" style:font-pitch="variable" fo:font-size="11pt" style:font-size-asian="11pt" style:font-name-complex="Arial1" style:font-family-complex="Arial" style:font-family-generic-complex="swiss" style:font-pitch-complex="variable" style:font-size-complex="11pt"/>
    </style:style>
    <style:style style:name="Texto_20_independiente_20_32" style:display-name="Texto independiente 32" style:family="paragraph" style:parent-style-name="Standard">
      <style:paragraph-properties fo:line-height="0.529cm" fo:text-align="justify" style:justify-single-word="false">
        <style:tab-stops>
          <style:tab-stop style:position="5.265cm"/>
        </style:tab-stops>
      </style:paragraph-properties>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Sangría_20_2_20_de_20_t._20_independiente1" style:display-name="Sangría 2 de t. independiente1" style:family="paragraph" style:parent-style-name="Standard">
      <style:paragraph-properties fo:margin-left="0.635cm" fo:margin-right="0cm" fo:line-height="0.529cm" fo:text-align="justify" style:justify-single-word="false" fo:text-indent="0cm" style:auto-text-indent="false" style:text-autospace="none"/>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1" fo:font-family="'Times New Roman'" style:font-family-generic="swiss" fo:font-size="10pt" fo:language="es" fo:country="ES" style:font-name-asian="Verdana1" style:font-family-asian="Verdana" style:font-family-generic-asian="system" style:font-pitch-asian="variable" style:font-size-asian="10pt" style:language-asian="es" style:country-asian="ES" style:font-name-complex="Times New Roman2" style:font-family-complex="'Times New Roman'" style:font-family-generic-complex="system" style:font-pitch-complex="variable" style:font-size-complex="10pt"/>
    </style:style>
    <style:style style:name="Sangría_20_2_20_de_20_t._20_independiente2" style:display-name="Sangría 2 de t. independiente2" style:family="paragraph" style:parent-style-name="Standard">
      <style:paragraph-properties fo:margin-left="0.635cm" fo:margin-right="0cm" fo:margin-top="0cm" fo:margin-bottom="0cm" loext:contextual-spacing="false" fo:line-height="0.529cm" fo:text-align="justify" style:justify-single-word="false" fo:text-indent="0cm" style:auto-text-indent="false" style:text-autospace="none"/>
      <style:text-properties style:font-name="Arial1" fo:font-family="Arial" style:font-family-generic="swiss" style:font-pitch="variable" style:font-name-complex="Arial1" style:font-family-complex="Arial" style:font-family-generic-complex="swis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fo:font-size="10pt" style:font-name-asian="NSimSun" style:font-family-asian="NSimSun" style:font-family-generic-asian="modern" style:font-size-asian="10pt" style:font-name-complex="Liberation Mono" style:font-family-complex="'Liberation Mono'"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tit_5f_subt_5f_gris1" style:display-name="tit_subt_gris1" style:family="text">
      <style:text-properties fo:color="#666666" fo:font-size="7pt" style:font-size-asian="7pt" style:font-size-complex="7pt"/>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3" style:family="table">
      <style:table-properties style:width="16.845cm" fo:margin-left="-1.058cm" table:align="left" style:writing-mode="lr-tb"/>
    </style:style>
    <style:style style:name="Tabla3.A" style:family="table-column">
      <style:table-column-properties style:column-width="8.375cm"/>
    </style:style>
    <style:style style:name="Tabla3.B" style:family="table-column">
      <style:table-column-properties style:column-width="8.47cm"/>
    </style:style>
    <style:style style:name="Tabla3.1" style:family="table-row">
      <style:table-row-properties style:min-row-height="1.993cm" fo:keep-together="auto"/>
    </style:style>
    <style:style style:name="Tabla3.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top="0.423cm" fo:margin-bottom="0cm" loext:contextual-spacing="false" style:snap-to-layout-grid="false"/>
      <style:text-properties fo:language="es" fo:country="ES" style:language-asian="es" style:country-asian="ES"/>
    </style:style>
    <style:style style:name="MP2" style:family="paragraph" style:parent-style-name="Header">
      <style:paragraph-properties fo:margin-left="0cm" fo:margin-right="-0.635cm" fo:text-align="end" style:justify-single-word="false" fo:text-indent="0cm" style:auto-text-indent="false" style:snap-to-layout-grid="false"/>
      <style:text-properties fo:font-size="8pt" fo:language="es" fo:country="ES" style:font-size-asian="8pt" style:language-asian="es" style:country-asian="ES"/>
    </style:style>
    <style:style style:name="MP3" style:family="paragraph" style:parent-style-name="Header">
      <style:paragraph-properties fo:text-align="end"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34cm" fo:margin-bottom="2.741cm" fo:margin-left="3cm" fo:margin-right="3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041cm" fo:margin-left="0cm" fo:margin-right="0cm" fo:margin-bottom="3.942cm" style:dynamic-spacing="tru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la3" table:style-name="Tabla3">
          <table:table-column table:style-name="Tabla3.A"/>
          <table:table-column table:style-name="Tabla3.B"/>
          <table:table-row table:style-name="Tabla3.1">
            <table:table-cell table:style-name="Tabla3.A1" office:value-type="string">
              <text:p text:style-name="MP1"><draw:frame draw:style-name="Mfr1" draw:name="Imagen1" text:anchor-type="paragraph" svg:x="0.427cm" svg:y="-0.106cm" svg:width="2.372cm" svg:height="2.372cm" draw:z-index="13"><draw:image xlink:href="Pictures/10000000000000ED000000ED96CCFAD3122E3CB7.png" xlink:type="simple" xlink:show="embed" xlink:actuate="onLoad"/></draw:frame></text:p>
            </table:table-cell>
            <table:table-cell table:style-name="Tabla3.A1" office:value-type="string">
              <text:p text:style-name="MP2"><draw:frame draw:style-name="Mfr2" draw:name="Imagen2" text:anchor-type="char" svg:x="4.56cm" svg:y="0.192cm" svg:width="3.972cm" svg:height="1.778cm" draw:z-index="6"><draw:image xlink:href="Pictures/1000000000000361000001865F01BEDE30313CE7.jpg" xlink:type="simple" xlink:show="embed" xlink:actuate="onLoad"/></draw:frame></text:p>
            </table:table-cell>
          </table:table-row>
        </table:table>
        <text:p text:style-name="MP3"/>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VENIO DE COLABORACIÓN ENTRE EL INSTITUT VALENCIÀ DE LA JOVENTUT Y EL AYUNTAMIENTO DE ALAQUÀS PARA LA EMISIÓN DE CARNÉS DE A</dc:title>
    <meta:initial-creator>M.J. Pla</meta:initial-creator>
    <meta:creation-date>2016-09-02T09:55:00</meta:creation-date>
    <dc:date>2018-02-19T10:17:22.215000000</dc:date>
    <meta:print-date>2015-11-19T14:03:00</meta:print-date>
    <meta:editing-cycles>35</meta:editing-cycles>
    <meta:editing-duration>PT3H24M57S</meta:editing-duration>
    <meta:generator>LibreOffice/5.1.6.2$Windows_x86 LibreOffice_project/07ac168c60a517dba0f0d7bc7540f5afa45f0909</meta:generator>
    <meta:document-statistic meta:table-count="3" meta:image-count="2" meta:object-count="0" meta:page-count="7" meta:paragraph-count="73" meta:word-count="3127" meta:character-count="19907" meta:non-whitespace-character-count="16837"/>
    <meta:user-defined meta:name="_AdHocReviewCycleID" meta:value-type="float">-1699344093</meta:user-defined>
    <meta:user-defined meta:name="_AuthorEmail">marco_con@gva.es</meta:user-defined>
    <meta:user-defined meta:name="_AuthorEmailDisplayName">Consuelo</meta:user-defined>
    <meta:user-defined meta:name="_EmailSubject">Convenio Ayto. Moncada</meta:user-defined>
    <meta:user-defined meta:name="_NewReviewCycle" meta:value-type="string"/>
    <meta:user-defined meta:name="_ReviewingToolsShownOnce" meta:value-type="string"/>
  </office:meta>
</office:document-meta>
</file>